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T8" style:parent-style-name="Hyperlink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9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10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fo:language="ro" fo:country="RO"/>
    </style:style>
    <style:style style:name="P12" style:parent-style-name="Standard" style:family="paragraph">
      <style:paragraph-properties fo:text-align="center"/>
      <style:text-properties fo:font-weight="bold" style:font-weight-asian="bold" fo:language="ro" fo:country="RO"/>
    </style:style>
    <style:style style:name="P13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language="ro" fo:country="RO"/>
    </style:style>
    <style:style style:name="P17" style:parent-style-name="Standard" style:family="paragraph">
      <style:paragraph-properties fo:text-align="justify" fo:line-height="150%"/>
      <style:text-properties fo:language="ro" fo:country="RO"/>
    </style:style>
    <style:style style:name="P18" style:parent-style-name="Standard" style:family="paragraph">
      <style:paragraph-properties fo:line-height="150%"/>
      <style:text-properties fo:language="ro" fo:country="RO"/>
    </style:style>
    <style:style style:name="P19" style:parent-style-name="Standard" style:family="paragraph">
      <style:paragraph-properties fo:line-height="150%"/>
    </style:style>
    <style:style style:name="T20" style:parent-style-name="DefaultParagraphFont" style:family="text">
      <style:text-properties fo:language="ro" fo:country="RO"/>
    </style:style>
    <style:style style:name="T21" style:parent-style-name="DefaultParagraphFont" style:family="text">
      <style:text-properties fo:font-weight="bold" style:font-weight-asian="bold" fo:language="ro" fo:country="RO"/>
    </style:style>
    <style:style style:name="P22" style:parent-style-name="Standard" style:family="paragraph">
      <style:paragraph-properties fo:text-align="justify" fo:line-height="150%"/>
      <style:text-properties fo:language="ro" fo:country="RO"/>
    </style:style>
    <style:style style:name="P23" style:parent-style-name="Standard" style:family="paragraph">
      <style:paragraph-properties fo:line-height="150%"/>
      <style:text-properties fo:language="ro" fo:country="RO"/>
    </style:style>
    <style:style style:name="P24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25" style:parent-style-name="Standard" style:family="paragraph">
      <style:paragraph-properties fo:text-align="justify" fo:line-height="150%"/>
      <style:text-properties fo:language="ro" fo:country="RO"/>
    </style:style>
    <style:style style:name="P26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27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28" style:parent-style-name="Standard" style:family="paragraph">
      <style:paragraph-properties fo:text-align="justify" fo:line-height="150%"/>
      <style:text-properties fo:language="ro" fo:country="RO"/>
    </style:style>
    <style:style style:name="P29" style:parent-style-name="Standard" style:family="paragraph">
      <style:paragraph-properties fo:line-height="150%"/>
      <style:text-properties fo:language="ro" fo:country="RO"/>
    </style:style>
    <style:style style:name="P30" style:parent-style-name="Standard" style:family="paragraph">
      <style:paragraph-properties fo:line-height="150%"/>
      <style:text-properties fo:language="ro" fo:country="RO"/>
    </style:style>
    <style:style style:name="P31" style:parent-style-name="Standard" style:family="paragraph">
      <style:paragraph-properties fo:line-height="150%"/>
      <style:text-properties fo:language="ro" fo:country="RO"/>
    </style:style>
    <style:style style:name="P32" style:parent-style-name="Standard" style:family="paragraph">
      <style:paragraph-properties fo:line-height="150%"/>
      <style:text-properties fo:language="ro" fo:country="RO"/>
    </style:style>
    <style:style style:name="P33" style:parent-style-name="Standard" style:family="paragraph">
      <style:paragraph-properties fo:line-height="150%"/>
      <style:text-properties fo:language="ro" fo:country="RO"/>
    </style:style>
    <style:style style:name="P34" style:parent-style-name="Standard" style:family="paragraph">
      <style:paragraph-properties fo:line-height="150%"/>
      <style:text-properties fo:language="ro" fo:country="RO"/>
    </style:style>
    <style:style style:name="P35" style:parent-style-name="Standard" style:family="paragraph">
      <style:paragraph-properties fo:line-height="150%"/>
      <style:text-properties fo:language="ro" fo:country="RO"/>
    </style:style>
    <style:style style:name="P36" style:parent-style-name="Standard" style:family="paragraph">
      <style:paragraph-properties fo:line-height="150%"/>
      <style:text-properties fo:language="ro" fo:country="RO"/>
    </style:style>
    <style:style style:name="P37" style:parent-style-name="Standard" style:family="paragraph">
      <style:paragraph-properties fo:line-height="150%"/>
      <style:text-properties fo:language="ro" fo:country="RO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9" style:parent-style-name="Standard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 style:font-weight-complex="bold" fo:language="ro" fo:country="RO"/>
    </style:style>
    <style:style style:name="T61" style:parent-style-name="DefaultParagraphFont" style:family="text">
      <style:text-properties fo:font-weight="bold" style:font-weight-asian="bold" style:font-weight-complex="bold" fo:language="ro" fo:country="RO"/>
    </style:style>
    <style:style style:name="T62" style:parent-style-name="DefaultParagraphFont" style:family="text">
      <style:text-properties fo:font-weight="bold" style:font-weight-asian="bold" style:font-weight-complex="bold" fo:language="ro" fo:country="RO"/>
    </style:style>
    <style:style style:name="T63" style:parent-style-name="DefaultParagraphFont" style:family="text">
      <style:text-properties fo:font-weight="bold" style:font-weight-asian="bold" style:font-weight-complex="bold" fo:language="ro" fo:country="RO"/>
    </style:style>
    <style:style style:name="T64" style:parent-style-name="DefaultParagraphFont" style:family="text">
      <style:text-properties fo:font-weight="bold" style:font-weight-asian="bold" style:font-weight-complex="bold" fo:language="ro" fo:country="RO"/>
    </style:style>
    <style:style style:name="T65" style:parent-style-name="DefaultParagraphFont" style:family="text">
      <style:text-properties fo:font-weight="bold" style:font-weight-asian="bold" style:font-weight-complex="bold" fo:language="ro" fo:country="RO"/>
    </style:style>
    <style:style style:name="T66" style:parent-style-name="DefaultParagraphFont" style:family="text">
      <style:text-properties fo:font-weight="bold" style:font-weight-asian="bold" style:font-weight-complex="bold" fo:language="ro" fo:country="RO"/>
    </style:style>
    <style:style style:name="T67" style:parent-style-name="DefaultParagraphFont" style:family="text">
      <style:text-properties fo:font-weight="bold" style:font-weight-asian="bold" style:font-weight-complex="bold" fo:language="ro" fo:country="RO"/>
    </style:style>
    <style:style style:name="T68" style:parent-style-name="DefaultParagraphFont" style:family="text">
      <style:text-properties fo:font-weight="bold" style:font-weight-asian="bold" style:font-weight-complex="bold" fo:language="ro" fo:country="RO"/>
    </style:style>
    <style:style style:name="T69" style:parent-style-name="DefaultParagraphFont" style:family="text">
      <style:text-properties fo:font-weight="bold" style:font-weight-asian="bold" style:font-weight-complex="bold" fo:language="ro" fo:country="RO"/>
    </style:style>
    <style:style style:name="T70" style:parent-style-name="DefaultParagraphFont" style:family="text">
      <style:text-properties fo:font-weight="bold" style:font-weight-asian="bold" style:font-weight-complex="bold" fo:language="ro" fo:country="RO"/>
    </style:style>
    <style:style style:name="T71" style:parent-style-name="DefaultParagraphFont" style:family="text">
      <style:text-properties fo:font-weight="bold" style:font-weight-asian="bold" style:font-weight-complex="bold" fo:language="ro" fo:country="RO"/>
    </style:style>
  </office:automatic-styles>
  <office:body>
    <office:text text:use-soft-page-breaks="true">
      <text:p text:style-name="P1">ROMÂNIA</text:p>
      <text:p text:style-name="P2">JUDETUL DOLJ</text:p>
      <text:p text:style-name="P3">COMUNA<text:s/>GALICIUICA</text:p>
      <text:p text:style-name="P4">Str.Principală, <text:s/>nr. 20</text:p>
      <text:p text:style-name="P5">Tel./fax: 0251460666</text:p>
      <text:p text:style-name="P6"><text:span text:style-name="T7"><text:s text:c="2"/>e-mail:<text:s/></text:span><text:a xlink:href="mailto:primariagaliciuica@yahoo.com" office:target-frame-name="_top" xlink:show="replace"><text:span text:style-name="T8">primariagaliciuica@yahoo.com</text:span></text:a></text:p>
      <text:p text:style-name="P9">comunagaliciuica@gmail.com</text:p>
      <text:p text:style-name="P10"/>
      <text:p text:style-name="P11"><text:tab/>Către</text:p>
      <text:p text:style-name="P12"/>
      <text:p text:style-name="P13"><text:tab/><text:s text:c="4"/>PRIMĂRIA <text:s/>COMUNEI <text:s/>GALICIUICA</text:p>
      <text:p text:style-name="P14">CERERE</text:p>
      <text:p text:style-name="P15"/>
      <text:p text:style-name="P16"/>
      <text:p text:style-name="P17"><text:s text:c="13"/>Subsemnatul/subsemnata, ............................................................................................., cu <text:s/>domiciliul <text:s/>în............................................, str. ......................................, nr. ....., bl. ......., ap. ........, județul......................, tel. ....................., adresa de <text:s/>e-mail........................................., posesorul....................... B.I./C.I. Seria ................................, nr. ....................., eliberat/ă <text:s/>de ............................................................ la <text:s/>data <text:s/>de.................................,, <text:s/>CNP: ............................................................... în <text:s/>conformitate <text:s/>cu <text:s/>prevederile <text:s/>art. 11, alin. (1) <text:s/>din <text:s/>H. G. <text:s text:c="2"/>nr. 714/2022 <text:s/>pentru <text:s/>autorizarea <text:s/>construcția, înscrierea/înregistrarea, controlul, exploatarea <text:s/>și <text:s/>întreținerea <text:s/>sistemelor <text:s/>individuale <text:s/>adecvate <text:s/>de <text:s/>colectare <text:s/>și <text:s/>epurare <text:s/>a <text:s/>apelor <text:s/>uzate <text:s/>vă <text:s/>solicit <text:s/>înregistrarea <text:s/>sistemului <text:s/>individual <text:s text:c="2"/>de <text:s/>colectare <text:s/>și <text:s/>epurare <text:s/>a <text:s/>apelor <text:s/>uzate <text:s/>cu <text:s/>următoarele <text:s/>date <text:s/>de <text:s/>identificare:</text:p>
      <text:p text:style-name="P18"/>
      <text:p text:style-name="P19"><text:span text:style-name="T20"><text:s/></text:span><text:span text:style-name="T21">Amplasament:</text:span></text:p>
      <text:p text:style-name="P22">Strada .............................., nr........................................, localitatea....................................., județul...............................</text:p>
      <text:p text:style-name="P23"/>
      <text:p text:style-name="P24">Data <text:s/>punerii în <text:s/>funcțiune <text:s/>a <text:s/>sistemului <text:s/>individual <text:s/>adecvat:</text:p>
      <text:p text:style-name="P25">.......................................................................................................................................................</text:p>
      <text:p text:style-name="P26"/>
      <text:p text:style-name="P27">Autorizație <text:s/>de <text:s/>construire:</text:p>
      <text:p text:style-name="P28">Numărul...................................,data <text:s/>eliberării..........................................., emisă <text:s/>de ..................................................................................................................................................</text:p>
      <text:p text:style-name="P29"/>
      <text:p text:style-name="P30">□ Sistemul individual de care beneficiați: <text:s text:c="21"/>○ Colectare <text:s text:c="20"/>○ Epurare</text:p>
      <text:soft-page-break/>
      <text:p text:style-name="P31">□ Sursa de alimentare cu apă de care beneficiați: <text:s text:c="2"/>○ Din rețeaua publică <text:s text:c="3"/>○ Din surse individuale</text:p>
      <text:p text:style-name="P32">□ Descrieți sistemul de evacuare a apelor uzate menajere de care beneficiați:</text:p>
      <text:p text:style-name="P33">______________________________________________________________________________</text:p>
      <text:p text:style-name="P34">□ Descrieți modul în care se realizează epurarea apelor uzate:</text:p>
      <text:p text:style-name="P35">______________________________________________________________________________</text:p>
      <text:p text:style-name="P36">□ Descrieți modul în care monitorizați descărcarea apelor uzate:</text:p>
      <text:p text:style-name="P37">______________________________________________________________________________</text:p>
      <text:p text:style-name="P38"/>
      <text:p text:style-name="P39"/>
      <text:p text:style-name="P40"/>
      <text:p text:style-name="P41"/>
      <text:p text:style-name="P42"/>
      <text:p text:style-name="P43">Anexăm în copie:</text:p>
      <text:p text:style-name="P44">a) Autorizația de construire nr ........................./................................................</text:p>
      <text:p text:style-name="P45">b) Procesul verbal de recepție la terminarea lucrărilor din care să rezulte că au fost verificate etanșările nr ................/......................................................</text:p>
      <text:p text:style-name="P46">c) Certificate de calitate/conformitate pentru bazinele/administrațiile de epurare achiziționate de la producători.</text:p>
      <text:p text:style-name="P47"/>
      <text:p text:style-name="P48"/>
      <text:p text:style-name="P49"/>
      <text:p text:style-name="P50"/>
      <text:p text:style-name="P51"/>
      <text:p text:style-name="P52">Data: <text:s text:c="90"/>Semnatura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Formularul se depune la registratura Primăriei comunei<text:s/></text:span><text:span text:style-name="T61">Galiciuica,</text:span><text:span text:style-name="T62"><text:s/>str.<text:s/></text:span><text:span text:style-name="T63">Principală</text:span><text:span text:style-name="T64">, nr.<text:s/></text:span><text:span text:style-name="T65">2</text:span><text:span text:style-name="T66">0</text:span><text:span text:style-name="T67">, comuna<text:s/></text:span><text:span text:style-name="T68">Galiciuica,</text:span><text:span text:style-name="T69">ori se poate transmite prin utilizarea mijloacelor electronice pe adresa e-mail:<text:s/></text:span><text:span text:style-name="T70">primariagaliciuica</text:span><text:span text:style-name="T71">@yahoo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Lucida Sans Unicode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7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i</meta:initial-creator>
    <dc:creator>user</dc:creator>
    <meta:creation-date>2022-11-03T07:12:00Z</meta:creation-date>
    <dc:date>2022-11-03T07:12:00Z</dc:date>
    <meta:print-date>2022-11-03T07:11:00Z</meta:print-date>
    <meta:template xlink:href="Normal" xlink:type="simple"/>
    <meta:editing-cycles>2</meta:editing-cycles>
    <meta:editing-duration>PT60S</meta:editing-duration>
    <meta:user-defined meta:name="KSOProductBuildVer">1033-11.2.0.10200</meta:user-defined>
    <meta:document-statistic meta:page-count="2" meta:paragraph-count="6" meta:word-count="518" meta:character-count="3469" meta:row-count="24" meta:non-whitespace-character-count="2957"/>
  </office:meta>
</office:document-meta>
</file>